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五屆智慧物流商品行銷青少年人才培育</text:p>
      <text:p text:style-name="P2">觀摩探索營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系舉辦「第五屆智慧物流商品行銷青少年人才培育觀摩探索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 text:c="2"/>○ <text:s/>七<text:s text:c="2"/>年<text:s text:c="3"/>五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U1</dc:creator>
    <meta:creation-date>2018-04-25T02:39:00Z</meta:creation-date>
    <dc:date>2018-04-25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