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0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22" style:family="table-column">
      <style:table-column-properties style:column-width="0.7708in"/>
    </style:style>
    <style:style style:name="TableColumn23" style:family="table-column">
      <style:table-column-properties style:column-width="0.7708in"/>
    </style:style>
    <style:style style:name="TableColumn24" style:family="table-column">
      <style:table-column-properties style:column-width="1.502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0.9555in"/>
    </style:style>
    <style:style style:name="TableColumn27" style:family="table-column">
      <style:table-column-properties style:column-width="0.9527in"/>
    </style:style>
    <style:style style:name="Table21" style:family="table">
      <style:table-properties style:width="6.8222in" fo:margin-left="0.0104in" table:align="left"/>
    </style:style>
    <style:style style:name="TableRow28" style:family="table-row">
      <style:table-row-properties style:min-row-height="0.302in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ableRow37" style:family="table-row">
      <style:table-row-properties style:min-row-height="0.3125in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9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310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311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五屆智慧物流商品行銷青少年人才培育觀摩探索營</text:p>
      <text:p text:style-name="P2">被保險人名冊</text:p>
      <text:p text:style-name="P3">活動名稱：第五屆智慧物流商品行銷青少年人才培育觀摩探索營</text:p>
      <text:p text:style-name="P4"><text:span text:style-name="T5">活動日期：</text:span><text:span text:style-name="T6">107</text:span><text:span text:style-name="T7">年</text:span><text:span text:style-name="T8">5</text:span><text:span text:style-name="T9">月</text:span><text:span text:style-name="T10">29</text:span><text:span text:style-name="T11">日</text:span><text:span text:style-name="T12">(</text:span><text:span text:style-name="T13">二</text:span><text:span text:style-name="T14">) <text:s text:c="2"/></text:span><text:span text:style-name="T15">活動時間：</text:span><text:span text:style-name="T16">AM08:30</text:span><text:span text:style-name="T17">～</text:span><text:span text:style-name="T18">15:30</text:span></text:p>
      <text:p text:style-name="P19">主辦單位：海空物流與行銷系<text:s text:c="6"/>連絡人:彭銘淵<text:s/>連絡電話:0920577278 <text:s text:c="10"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序號</text:p>
          </table:table-cell>
          <table:table-cell table:style-name="TableCell31" table:number-columns-spanned="3">
            <text:p text:style-name="P32">被保險人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身故保險金受益人</text:span><text:span text:style-name="T36">（可免填）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關係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</table:table-row>
      </table:table>
      <text:p text:style-name="P309">說明：</text:p>
      <text:p text:style-name="P310">保障內容：（1）旅行平安險NT＄1,000,000.-（2）緊急救援費用保險NT＄30,000.-</text:p>
      <text:p text:style-name="P311"><text:span text:style-name="T312">（</text:span><text:span text:style-name="T313">3</text:span><text:span text:style-name="T314">）傷害醫療險</text:span><text:span text:style-name="T315">NT</text:span><text:span text:style-name="T316">＄</text:span><text:span text:style-name="T317">30,000.-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text:s text:c="40"/></text:span><text:span text:style-name="T332">本保險人名冊共</text:span><text:span text:style-name="T333"><text:s text:c="4"/></text:span><text:span text:style-name="T334">頁</text:span></text:p>
      <text:p text:style-name="內文"/>
      <text:p text:style-name="內文"><text:s text:c="4"/>@@保險方式：將此表格填妥後，以電子檔方式e-mail至：f0931@mail.tc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1</dc:creator>
    <meta:creation-date>2018-04-25T02:39:00Z</meta:creation-date>
    <dc:date>2018-04-25T02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